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tandard">
      <style:paragraph-properties fo:line-height="200%" fo:text-align="center" style:justify-single-word="false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NewRoman" fo:font-size="13pt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"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Heading_20_3">
      <style:paragraph-properties fo:margin-left="0in" fo:margin-right="0in" fo:text-indent="0.5in" style:auto-text-indent="fals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margin-left="0in" fo:margin-right="0in" fo:text-indent="0.5in" style:auto-text-indent="false" style:text-autospace="none"/>
      <style:text-properties style:font-name="TimesNewRoman"/>
    </style:style>
    <style:style style:name="P12" style:family="paragraph" style:parent-style-name="Standard" style:list-style-name="WW8Num5">
      <style:paragraph-properties fo:text-align="justify" style:justify-single-word="false" style:text-autospace="none"/>
      <style:text-properties style:font-name="TimesNewRoman"/>
    </style:style>
    <style:style style:name="P13" style:family="paragraph" style:parent-style-name="Standard" style:list-style-name="WW8Num5">
      <style:paragraph-properties fo:text-align="justify" style:justify-single-word="false" style:text-autospace="none"/>
    </style:style>
    <style:style style:name="P14" style:family="paragraph" style:parent-style-name="Standard" style:list-style-name="WW8Num5">
      <style:paragraph-properties fo:text-align="justify" style:justify-single-word="false" style:text-autospace="none"/>
      <style:text-properties style:font-name="TimesNewRoman" style:font-size-complex="13pt"/>
    </style:style>
    <style:style style:name="P15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7" style:family="paragraph" style:parent-style-name="Standard" style:list-style-name="WW8Num5">
      <style:paragraph-properties fo:margin-left="0in" fo:margin-right="0in" fo:text-align="justify" style:justify-single-word="false" fo:text-indent="0in" style:auto-text-indent="false" style:text-autospace="none"/>
    </style:style>
    <style:style style:name="P18" style:family="paragraph" style:parent-style-name="Body_20_Text_20_Indent_20_3">
      <style:paragraph-properties fo:margin-left="0.5in" fo:margin-right="0in" fo:text-indent="0.5in" style:auto-text-indent="false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0" style:family="paragraph" style:parent-style-name="Standard" style:list-style-name="WW8Num5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TimesNewRoman" fo:font-size="13pt" style:font-size-asian="13pt" style:font-size-complex="13pt"/>
    </style:style>
    <style:style style:name="T2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NewRoman" fo:font-size="13pt" style:font-size-asian="13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NewRoman,Bold" fo:font-weight="bold" style:font-weight-asian="bold" style:font-weight-complex="bold"/>
    </style:style>
    <style:style style:name="T9" style:family="text">
      <style:text-properties style:font-name="TimesNewRoman,Bold" fo:font-size="13pt" fo:font-weight="bold" style:font-size-asian="13pt" style:font-weight-asian="bold" style:font-size-complex="14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style:font-size-complex="13pt"/>
    </style:style>
    <style:style style:name="T12" style:family="text">
      <style:text-properties style:font-name="TimesNewRoman" style:font-size-complex="14pt"/>
    </style:style>
    <style:style style:name="T13" style:family="text">
      <style:text-properties style:font-name="TimesNewRoman,Bold" style:font-size-complex="13pt"/>
    </style:style>
    <style:style style:name="T14" style:family="text">
      <style:text-properties style:font-name="Arial" fo:font-size="13pt" style:font-size-asian="13pt" style:font-name-complex="Arial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Heading_20_2">DATED: ALLAHABAD: January <text:s/>17, 2006</text:p>
      <text:p text:style-name="P3">No. <text:tab/>06 <text:tab/>/DR(S)/2006</text:p>
      <text:p text:style-name="P4"/>
      <text:p text:style-name="P5"><text:span text:style-name="T1">Pursuant to Government Office Memo No. 5508/II-4-05-15(9)/74 dated 10.01.2006 Sri </text:span><text:span text:style-name="T2">Umesh Kumar, </text:span><text:span text:style-name="T1">Additional District &amp; Sessions Judge, </text:span><text:span text:style-name="T3">Mirzapur </text:span><text:span text:style-name="T1">is <text:s/>appointed/ posted as General Manager (Law), State Industrial Development Corporation, Kanpur. </text:span></text:p>
      <text:p text:style-name="P6"><text:tab/>BY ORDER OF THE COURT,</text:p>
      <text:p text:style-name="P6"><text:tab/></text:p>
      <text:p text:style-name="P7"><text:tab/><text:tab/><text:tab/><text:tab/><text:tab/><text:tab/><text:tab/><text:tab/>Sd/- <text:s text:c="4"/></text:p>
      <text:p text:style-name="P8"><text:span text:style-name="T2"><text:s/><text:tab/><text:tab/><text:tab/><text:tab/><text:tab/><text:tab/><text:tab/><text:tab/><text:tab/></text:span><text:span text:style-name="T4">(</text:span><text:span text:style-name="T5">SWATANTRA SINGH</text:span><text:span text:style-name="T4">)</text:span></text:p>
      <text:p text:style-name="P9"><text:span text:style-name="T6"><text:s text:c="15"/><text:tab/><text:tab/><text:tab/><text:tab/><text:tab/> <text:tab/> <text:s text:c="7"/></text:span><text:span text:style-name="T7">REGISTRAR GENERAL</text:span></text:p>
      <text:p text:style-name="P10"><text:span text:style-name="T8">No. <text:s/>10 <text:s/>/ DR (S)/ 2006, Dated: Allahabad: </text:span><text:span text:style-name="T9">January <text:s/>17</text:span><text:span text:style-name="T8">, 2006</text:span></text:p>
      <text:p text:style-name="P11">Copy forwarded for information and necessary action to:</text:p>
      <text:list text:style-name="WW8Num5">
        <text:list-item>
          <text:p text:style-name="P12">Pramukh Sachiv, Niyukti, U.P. 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3"><text:span text:style-name="T10">Pramukh Sachiv, Audhogik Vikas Vibhag, </text:span><text:span text:style-name="T11">U.P. Shasan, </text:span><text:span text:style-name="T12">Lucknow</text:span><text:span text:style-name="T1">.</text:span></text:p>
        </text:list-item>
        <text:list-item>
          <text:p text:style-name="P14">The Managing Director, U.P. State Industrial Development Corporation, Kanpur. 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,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Registrar, High Court, Lucknow Bench, Lucknow,(Information available on E-mail).</text:p>
        </text:list-item>
        <text:list-item>
          <text:p text:style-name="P13"><text:span text:style-name="T10">The District &amp; Sessions Judge, </text:span><text:span text:style-name="T12">Mirzapur</text:span><text:span text:style-name="T10">.(Information available on E-mail).</text:span></text:p>
        </text:list-item>
      </text:list>
      <text:p text:style-name="P15"><text:tab/><text:tab/><text:tab/>The Officer mentioned above shall hand over charge of his present post and shall proceed to take over charge of his new posting immediately.</text:p>
      <text:p text:style-name="P16"><text:tab/><text:tab/><text:tab/>The handing and taking over charge certificates may kindly be sent to the Deputy Registrar (Services), High Court, Allahabad forthwith.</text:p>
      <text:p text:style-name="P16"><text:tab/><text:tab/><text:tab/>It is to add that local arrangement shall be made by you in pursuance to the circular letter No.27/D.R.(S)/2000 dated 21.6.2000.</text:p>
      <text:list text:style-name="WW8Num5" text:continue-numbering="true">
        <text:list-item>
          <text:p text:style-name="P17"><text:span text:style-name="T11">Sri </text:span><text:span text:style-name="T13">Umesh Kumar, </text:span><text:span text:style-name="T11">Additional District &amp; Sessions Judge, </text:span><text:span text:style-name="T12">Mirzapur.</text:span></text:p>
        </text:list-item>
      </text:list>
      <text:p text:style-name="P18"><text:s text:c="12"/>You shall hand over charge and proceed to take over charge of your new posting immediately.</text:p>
      <text:p text:style-name="P19"><text:tab/><text:tab/>The handing and taking over charge certificates may kindly be sent to the Deputy Registrar (Services), High Court, Allahabad forthwith.</text:p>
      <text:list text:style-name="WW8Num5" text:continue-numbering="true">
        <text:list-item>
          <text:p text:style-name="P20">The Publication Secretary, U.P. Judicial Services Association Office, A-1,River Bank <text:s/>      Judges Colony, Lucknow.</text:p>
        </text:list-item>
        <text:list-item>
          <text:p text:style-name="P20">The Registrar (Confidential), High Court, Allahabad.</text:p>
        </text:list-item>
        <text:list-item>
          <text:p text:style-name="P20">The Officer On Special Duty/Incharge Computer Centre, High Court, Allahabad.</text:p>
        </text:list-item>
        <text:list-item>
          <text:p text:style-name="P17"><text:span text:style-name="T10">Deputy Registrar (Budget), <text:s/>High Court, </text:span><text:span text:style-name="T3">Allahabad</text:span><text:span text:style-name="T10">.</text:span></text:p>
        </text:list-item>
        <text:list-item>
          <text:p text:style-name="P20">The Section Officer (Confidential-B Section), High Court, Allahabad.</text:p>
        </text:list-item>
        <text:list-item>
          <text:p text:style-name="P20">The Section Officer (Admin.A-3 Section), High Court, Allahabad.</text:p>
        </text:list-item>
        <text:list-item>
          <text:p text:style-name="P20">The Director, Printing &amp; Stationary, U.P. Allahabad for publication of the notification in        the next issue of the Gazette.</text:p>
        </text:list-item>
        <text:list-item>
          <text:p text:style-name="P17"><text:span text:style-name="T10">P.S. to Hon’ble Administrative Judge, </text:span><text:span text:style-name="T12">Mirzapur</text:span><text:span text:style-name="T3">. </text:span><text:span text:style-name="T14">(</text:span><text:span text:style-name="T10">Information available on E-mail).</text:span></text:p>
        </text:list-item>
      </text:list>
      <text:p text:style-name="P21"><text:s text:c="8"/></text:p>
      <text:p text:style-name="P21"><text:s text:c="2"/><text:tab/>BY ORDER OF THE COURT.</text:p>
      <text:p text:style-name="P22"/>
      <text:p text:style-name="P23"><text:tab/> <text:s text:c="3"/>Sd/-</text:p>
      <text:p text:style-name="P23"><text:s text:c="4"/>(K.K.RANJAN)</text:p>
      <text:p text:style-name="P24"><text:s text:c="82"/>DEPUTY REGISTRAR(SERVICES)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2z0" style:family="text">
      <style:text-properties style:font-name="TimesNewRoman"/>
    </style:style>
    <style:style style:name="WW8Num4z0" style:family="text">
      <style:text-properties style:font-name="TimesNewRoman"/>
    </style:style>
    <style:style style:name="WW8Num10z0" style:family="text">
      <style:text-properties style:font-name="TimesNewRoman"/>
    </style:style>
    <style:style style:name="WW8Num15z0" style:family="text">
      <style:text-properties style:font-name="TimesNewRoman"/>
    </style:style>
    <style:style style:name="WW8Num23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shish baijal</meta:initial-creator>
    <meta:creation-date>2006-01-17T11:59:17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389" meta:character-count="2860"/>
  </office:meta>
</office:document-meta>
</file>